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Table1" style:family="table">
      <style:table-properties table:align="left" style:width="17.462cm" fo:margin-left="0.019cm"/>
    </style:style>
    <style:style style:name="Column1" style:family="table-column">
      <style:table-column-properties style:column-width="3.528cm"/>
    </style:style>
    <style:style style:name="Column2" style:family="table-column">
      <style:table-column-properties style:column-width="13.935cm"/>
    </style:style>
    <style:style style:name="Row1" style:family="table-row">
      <style:table-row-properties style:min-row-height="0.847cm"/>
    </style:style>
    <style:style style:name="Cell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Standard">
      <style:paragraph-properties fo:line-height="0.776cm" fo:orphans="2" fo:widows="2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line-height="0.776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68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064cm"/>
    </style:style>
    <style:style style:name="Cell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line-height="0.776cm" fo:margin-left="-0.055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32cm"/>
    </style:style>
    <style:style style:name="Cell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0.776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Standard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2cm"/>
    </style:style>
    <style:style style:name="Cell1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Standard">
      <style:paragraph-properties fo:line-height="0.776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73cm"/>
    </style:style>
    <style:style style:name="Cell1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Standard">
      <style:paragraph-properties fo:line-height="0.776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Standard">
      <style:paragraph-properties fo:line-height="0.776cm" fo:margin-bottom="0.22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line-height="0.776cm" fo:margin-bottom="0.22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1.531cm" fo:line-height="0.776cm" fo:margin-bottom="0.22cm" fo:margin-left="1.531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73cm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line-height="0.776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Standard">
      <style:paragraph-properties fo:line-height="0.882cm" fo:margin-bottom="0.22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3.309cm"/>
    </style:style>
    <style:style style:name="Cell1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line-height="0.776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indent="-0.494cm" fo:line-height="0.776cm" fo:margin-left="0.494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indent="-0.494cm" fo:line-height="0.776cm" fo:margin-left="0.494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indent="-0.494cm" fo:line-height="0.776cm" fo:margin-left="0.494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indent="-0.494cm" fo:line-height="0.776cm" fo:margin-left="0.494cm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752cm"/>
    </style:style>
    <style:style style:name="Cell1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line-height="0.776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line-height="0.776cm" fo:margin-left="0.002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2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line-height="0.776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Standard">
      <style:paragraph-properties fo:line-height="0.776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center" fo:break-before="page"/>
    </style:style>
    <style:style style:name="T29_1" style:family="text">
      <style:text-properties style:font-name="標楷體" fo:font-size="20pt" style:font-name-asian="標楷體" style:font-size-asian="20pt" style:font-size-complex="20pt" fo:font-weight="bold"/>
    </style:style>
    <style:style style:name="P30" style:family="paragraph" style:parent-style-name="Standard">
      <style:paragraph-properties fo:text-align="justify" style:line-height-at-least="0.423cm" fo:margin-top="0.318cm" fo:margin-bottom="0.159cm"/>
    </style:style>
    <style:style style:name="T30_1" style:family="text">
      <style:text-properties style:font-name="標楷體" style:font-name-asian="標楷體" style:font-size-asian="10pt" style:font-size-complex="10pt"/>
    </style:style>
    <style:style style:name="T30_2" style:family="text">
      <style:text-properties style:font-name="標楷體" style:font-name-asian="標楷體" style:font-size-asian="10pt" style:font-size-complex="10pt"/>
    </style:style>
    <style:style style:name="T30_3" style:family="text">
      <style:text-properties style:font-name="標楷體" style:font-name-asian="標楷體" style:font-size-asian="10pt" style:font-size-complex="10pt"/>
    </style:style>
    <style:style style:name="Table2" style:family="table">
      <style:table-properties table:align="left" style:width="16.828cm" fo:margin-left="0.04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762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1.52cm"/>
    </style:style>
    <style:style style:name="Column7" style:family="table-column">
      <style:table-column-properties style:column-width="0.702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3.492cm"/>
    </style:style>
    <style:style style:name="Row12" style:family="table-row">
      <style:table-row-properties style:min-row-height="1.055cm" fo:keep-together="always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1" style:family="paragraph" style:parent-style-name="Standard">
      <style:paragraph-properties fo:text-align="justify" fo:text-align-last="justify" style:line-height-at-least="0.423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style:line-height-at-least="0.423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Standard">
      <style:paragraph-properties fo:text-align="center" style:line-height-at-least="0.423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fo:text-indent="-0.7cm" style:line-height-at-least="0.423cm" fo:margin-left="0.7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center" fo:text-indent="-0.7cm" style:line-height-at-least="0.423cm" fo:margin-left="0.7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Standard">
      <style:paragraph-properties fo:text-align="justify" fo:text-align-last="justify" style:line-height-at-least="0.423cm"/>
    </style:style>
    <style:style style:name="T38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style:line-height-at-least="0.423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 style:line-height-at-least="0.423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fo:text-indent="0.212cm" style:line-height-at-least="0.423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07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Standard">
      <style:paragraph-properties fo:text-align="justify" fo:text-align-last="justify" style:line-height-at-least="0.423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align-last="justify" style:line-height-at-least="0.423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style:line-height-at-least="0.423cm" fo:margin-top="0.318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style:line-height-at-least="0.423cm" fo:margin-top="0.318cm" fo:margin-bottom="0.318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 style:line-height-at-least="0.423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style:line-height-at-least="0.423cm" fo:margin-top="0.318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style:line-height-at-least="0.423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3.04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Standard">
      <style:paragraph-properties fo:text-align="center" style:line-height-at-least="0.423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Standard">
      <style:paragraph-properties fo:text-align="justify" fo:line-height="0.494cm"/>
    </style:style>
    <style:style style:name="T51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line-height="0.494cm"/>
    </style:style>
    <style:style style:name="T52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494cm"/>
    </style:style>
    <style:style style:name="T53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line-height="0.494cm"/>
    </style:style>
    <style:style style:name="T54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4_5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4_6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line-height="0.494cm"/>
    </style:style>
    <style:style style:name="T55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fo:color="#808080" style:font-name="標楷體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56" style:family="paragraph" style:parent-style-name="Standard">
      <style:paragraph-properties fo:text-align="justify" fo:line-height="0.494cm"/>
    </style:style>
    <style:style style:name="T56_1" style:family="text">
      <style:text-properties fo:color="#808080"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4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7" style:family="paragraph" style:parent-style-name="Standard">
      <style:paragraph-properties fo:text-align="center" style:line-height-at-least="0.423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style:line-height-at-least="0.423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style:line-height-at-least="0.423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0" style:family="paragraph" style:parent-style-name="Standard">
      <style:paragraph-properties fo:text-align="center" style:line-height-at-least="0.423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48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4" style:family="paragraph" style:parent-style-name="Standard">
      <style:paragraph-properties fo:text-align="justify" fo:text-indent="1.358cm" style:line-height-at-least="0.423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5" style:family="paragraph" style:parent-style-name="Standard">
      <style:paragraph-properties fo:text-align="center" style:line-height-at-least="0.423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center" style:line-height-at-least="0.423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4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3" style:family="paragraph" style:parent-style-name="Standard">
      <style:paragraph-properties fo:text-align="center" style:line-height-at-least="0.423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center" style:line-height-at-least="0.423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Standard">
      <style:paragraph-properties fo:text-align="justify" style:line-height-at-least="0.423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6" style:family="paragraph" style:parent-style-name="Standard">
      <style:paragraph-properties fo:text-align="justify" style:line-height-at-least="0.423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7" style:family="paragraph" style:parent-style-name="Standard">
      <style:paragraph-properties fo:text-align="center" style:line-height-at-least="0.423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" style:family="paragraph" style:parent-style-name="Standard">
      <style:paragraph-properties fo:text-align="justify" style:line-height-at-least="0.423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24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9" style:family="paragraph" style:parent-style-name="Standard">
      <style:paragraph-properties fo:text-align="center" style:line-height-at-least="0.423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center" style:line-height-at-least="0.423cm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Standard">
      <style:paragraph-properties fo:text-align="justify" fo:text-indent="0.268cm" style:line-height-at-least="0.423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justify" style:line-height-at-least="0.423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Standard">
      <style:paragraph-properties fo:text-align="center" style:line-height-at-least="0.423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style:line-height-at-least="0.423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center" style:line-height-at-least="0.423cm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style:line-height-at-least="0.423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 style:line-height-at-least="0.423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Standard">
      <style:paragraph-properties fo:text-align="center" style:line-height-at-least="0.423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Standard">
      <style:paragraph-properties fo:text-align="justify" fo:text-indent="1.358cm" style:line-height-at-leas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6" style:family="paragraph" style:parent-style-name="Standard">
      <style:paragraph-properties fo:text-align="justify" style:line-height-at-least="0.423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Standard">
      <style:paragraph-properties fo:text-align="justify" style:line-height-at-least="0.423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7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04" style:family="paragraph" style:parent-style-name="Standard">
      <style:paragraph-properties fo:text-align="justify" style:line-height-at-least="0.42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center" fo:break-before="page" style:line-height-at-least="0.423cm" fo:margin-bottom="0.176cm"/>
    </style:style>
    <style:style style:name="T105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05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05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05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05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05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06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cm"/>
    </style:style>
    <style:style style:name="Column10" style:family="table-column">
      <style:table-column-properties style:column-width="8.572cm"/>
    </style:style>
    <style:style style:name="Column11" style:family="table-column">
      <style:table-column-properties style:column-width="7.938cm"/>
    </style:style>
    <style:style style:name="Row30" style:family="table-row">
      <style:table-row-properties style:min-row-height="7.265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center" style:line-height-at-least="0.423cm" fo:margin-bottom="0.176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center" style:line-height-at-least="0.423cm" fo:margin-bottom="0.176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16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17" style:family="paragraph" style:parent-style-name="Standard">
      <style:paragraph-properties fo:text-align="center" style:line-height-at-least="0.423cm" fo:margin-bottom="0.176cm"/>
    </style:style>
    <style:style style:name="T117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6.609cm" fo:margin-left="-0.049cm"/>
    </style:style>
    <style:style style:name="Column12" style:family="table-column">
      <style:table-column-properties style:column-width="8.308cm"/>
    </style:style>
    <style:style style:name="Column13" style:family="table-column">
      <style:table-column-properties style:column-width="8.301cm"/>
    </style:style>
    <style:style style:name="Row31" style:family="table-row">
      <style:table-row-properties style:min-row-height="7.26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center" style:line-height-at-least="0.423cm" fo:margin-bottom="0.176cm"/>
    </style:style>
    <style:style style:name="T121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center" style:line-height-at-least="0.423cm" fo:margin-bottom="0.176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center" style:line-height-at-least="0.423cm" fo:margin-bottom="0.176cm"/>
    </style:style>
    <style:style style:name="T126_1" style:family="text">
      <style:text-properties style:font-name="標楷體" fo:font-size="16pt" style:font-name-asian="標楷體"/>
    </style:style>
    <style:style style:name="P127" style:family="paragraph" style:parent-style-name="Standard"/>
    <style:style style:name="P128" style:family="paragraph" style:parent-style-name="Standard">
      <style:paragraph-properties fo:text-align="center"/>
    </style:style>
    <style:style style:name="P129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徵才公告</text:span></text:p>
          </table:table-cell>
          <table:table-cell table:style-name="Cell2">
            <text:p text:style-name="P2"><text:span text:style-name="T2_1">花蓮縣政府社會處</text:span><text:span text:style-name="T2_2">社會</text:span><text:span text:style-name="T2_3">福利</text:span><text:span text:style-name="T2_4">科徵</text:span><text:span text:style-name="T2_5">約用</text:span><text:span text:style-name="T2_6">社工員</text:span><text:span text:style-name="T2_7">1</text:span><text:span text:style-name="T2_8">名</text:span></text:p>
          </table:table-cell>
        </table:table-row>
        <table:table-row table:style-name="Row2">
          <table:table-cell table:style-name="Cell3">
            <text:p text:style-name="P3"><text:span text:style-name="T3_1">一、職稱</text:span></text:p>
          </table:table-cell>
          <table:table-cell table:style-name="Cell4">
            <text:p text:style-name="P4"><text:span text:style-name="T4_1">約用</text:span><text:span text:style-name="T4_2">社工</text:span><text:span text:style-name="T4_3">人員</text:span></text:p>
          </table:table-cell>
        </table:table-row>
        <table:table-row table:style-name="Row3">
          <table:table-cell table:style-name="Cell5">
            <text:p text:style-name="P5"><text:span text:style-name="T5_1">二、薪資標準</text:span></text:p>
          </table:table-cell>
          <table:table-cell table:style-name="Cell6">
            <text:p text:style-name="P6"><text:span text:style-name="T6_1">每月薪資新臺幣</text:span><text:span text:style-name="T6_2">3</text:span><text:span text:style-name="T6_3">4</text:span><text:span text:style-name="T6_4">,</text:span><text:span text:style-name="T6_5">916</text:span><text:span text:style-name="T6_6">元</text:span><text:span text:style-name="T6_7">整。</text:span></text:p>
            <text:p text:style-name="P7"><text:span text:style-name="T7_1">(具社工師證照每月加給新台幣</text:span><text:span text:style-name="T7_2">1</text:span><text:span text:style-name="T7_3">,000元整)</text:span></text:p>
          </table:table-cell>
        </table:table-row>
        <table:table-row table:style-name="Row4">
          <table:table-cell table:style-name="Cell7">
            <text:p text:style-name="P8"><text:span text:style-name="T8_1">三、錄取人數</text:span></text:p>
          </table:table-cell>
          <table:table-cell table:style-name="Cell8">
            <text:p text:style-name="P9"><text:span text:style-name="T9_1">正取</text:span><text:span text:style-name="T9_2">1</text:span><text:span text:style-name="T9_3">名</text:span><text:span text:style-name="T9_4">。</text:span></text:p>
          </table:table-cell>
        </table:table-row>
        <table:table-row table:style-name="Row5">
          <table:table-cell table:style-name="Cell9">
            <text:p text:style-name="P10"><text:span text:style-name="T10_1">四、工作地點</text:span></text:p>
          </table:table-cell>
          <table:table-cell table:style-name="Cell10">
            <text:p text:style-name="P11"><text:span text:style-name="T11_1">花蓮縣政府(地址:花蓮市府前路17號)</text:span></text:p>
          </table:table-cell>
        </table:table-row>
        <table:table-row table:style-name="Row6">
          <table:table-cell table:style-name="Cell11">
            <text:p text:style-name="P12"><text:span text:style-name="T12_1">五、報名期限</text:span></text:p>
          </table:table-cell>
          <table:table-cell table:style-name="Cell12">
            <text:p text:style-name="P13"><text:span text:style-name="T13_1">即日起至10</text:span><text:span text:style-name="T13_2">8</text:span><text:span text:style-name="T13_3">年</text:span><text:span text:style-name="T13_4">1</text:span><text:span text:style-name="T13_5">月</text:span><text:span text:style-name="T13_6">13</text:span><text:span text:style-name="T13_7">日止（採郵寄者以郵戳為憑）</text:span></text:p>
          </table:table-cell>
        </table:table-row>
        <table:table-row table:style-name="Row7">
          <table:table-cell table:style-name="Cell13">
            <text:p text:style-name="P14"><text:span text:style-name="T14_1">六、資格條件</text:span></text:p>
          </table:table-cell>
          <table:table-cell table:style-name="Cell14">
            <text:list text:style-name="LS4" xml:id="list0">
              <text:list-item>
                <text:p text:style-name="P15"><text:span text:style-name="T15_1">符合專門職業及技術人員高等考試社會工作師考試規則</text:span><text:span text:style-name="T15_2">之應試資格，或領有社會工作師證書</text:span><text:span text:style-name="T15_3">。</text:span></text:p>
              </text:list-item>
              <text:list-item>
                <text:p text:style-name="P16"><text:span text:style-name="T16_1">具基本電腦文書、處理能力與社福相關經驗者為佳。</text:span></text:p>
              </text:list-item>
            </text:list>
            <text:p text:style-name="P17"><text:span text:style-name="T17_1">（三）</text:span><text:span text:style-name="T17_2">無不良嗜好，國語及當地方言流利，工作區域及時間能配合調派</text:span><text:span text:style-name="T17_3">，</text:span><text:span text:style-name="T17_4">並具有社會工作熱忱及使命者。</text:span></text:p>
          </table:table-cell>
        </table:table-row>
        <table:table-row table:style-name="Row8">
          <table:table-cell table:style-name="Cell15">
            <text:p text:style-name="P18"><text:span text:style-name="T18_1">七、工作內容</text:span></text:p>
          </table:table-cell>
          <table:table-cell table:style-name="Cell16">
            <text:p text:style-name="P19"><text:span text:style-name="T19_1">辦理</text:span><text:span text:style-name="T19_2">身心障礙</text:span><text:span text:style-name="T19_3">需求評估</text:span><text:span text:style-name="T19_4">、個案管理等相關服務</text:span><text:span text:style-name="T19_5">。</text:span></text:p>
          </table:table-cell>
        </table:table-row>
        <table:table-row table:style-name="Row9">
          <table:table-cell table:style-name="Cell17">
            <text:p text:style-name="P20"><text:span text:style-name="T20_1">八、報名方式</text:span></text:p>
          </table:table-cell>
          <table:table-cell table:style-name="Cell18">
            <text:p text:style-name="P21"><text:span text:style-name="T21_1">(一)意者請檢附<text:line-break/>1.履歷表<text:line-break/>2.國民身分證、汽機車駕駛執照正反面影本<text:line-break/>3.最高學歷證件影本<text:line-break/>4.成績證明影本及其他學經歷證明等相關資料<text:line-break/>5.社工師證照影印本(無者免附)<text:line-break/>6.自傳<text:line-break/>於10</text:span><text:span text:style-name="T21_2">8</text:span><text:span text:style-name="T21_3">年</text:span><text:span text:style-name="T21_4">1</text:span><text:span text:style-name="T21_5">月</text:span><text:span text:style-name="T21_6">13</text:span><text:span text:style-name="T21_7">日前親送或郵寄（以郵戳為憑）至「970花蓮市府前路17號花蓮縣政府社會處</text:span><text:span text:style-name="T21_8">社會福利</text:span><text:span text:style-name="T21_9">科</text:span><text:span text:style-name="T21_10">劉函昱</text:span><text:span text:style-name="T21_11">收」。信封上務請註明「應徵花蓮縣政府社會處</text:span><text:span text:style-name="T21_12">社會福利</text:span><text:span text:style-name="T21_13">科</text:span><text:span text:style-name="T21_14">約用</text:span><text:span text:style-name="T21_15">社工</text:span><text:span text:style-name="T21_16">」及連絡電話。逾期恕不受理報名。</text:span></text:p>
            <text:p text:style-name="P22"><text:span text:style-name="T22_1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23"><text:span text:style-name="T23_1">(三)相關資料未檢附齊全者，視為資格不符，恕不通知補件或退件；資歷審查合格者，擇優通知甄試，不合格者，恕不退件。</text:span></text:p>
            <text:p text:style-name="P24"><text:span text:style-name="T24_1">(四)洽詢電話：03-</text:span><text:span text:style-name="T24_2">8227171</text:span><text:span text:style-name="T24_3">分機</text:span><text:span text:style-name="T24_4">384</text:span><text:span text:style-name="T24_5">或</text:span><text:span text:style-name="T24_6">348</text:span><text:span text:style-name="T24_7">，</text:span><text:span text:style-name="T24_8">社會福利科</text:span><text:span text:style-name="T24_9">劉函昱</text:span><text:span text:style-name="T24_10">。</text:span></text:p>
          </table:table-cell>
        </table:table-row>
        <table:table-row table:style-name="Row10">
          <table:table-cell table:style-name="Cell19">
            <text:p text:style-name="P25"><text:span text:style-name="T25_1">九、甄試</text:span></text:p>
          </table:table-cell>
          <table:table-cell table:style-name="Cell20">
            <text:p text:style-name="P26"><text:span text:style-name="T26_1">(一)報名人員凡經資格審查符合者，將擇優通知甄試。<text:line-break/>(二)未獲甄試或經甄試而未獲錄取者，恕不另行通知，甄試結果將公告花蓮縣政府全球資訊網。</text:span></text:p>
          </table:table-cell>
        </table:table-row>
        <table:table-row table:style-name="Row11">
          <table:table-cell table:style-name="Cell21">
            <text:p text:style-name="P27"><text:span text:style-name="T27_1">十、備註</text:span></text:p>
          </table:table-cell>
          <table:table-cell table:style-name="Cell22">
            <text:p text:style-name="P28"><text:span text:style-name="T28_1">　</text:span></text:p>
          </table:table-cell>
        </table:table-row>
      </table:table>
      <text:p text:style-name="P29"><text:span text:style-name="T29_1">履歷表</text:span></text:p>
      <text:p text:style-name="P30"><text:span text:style-name="T30_1">編號：</text:span><text:span text:style-name="T30_2"><text:s text:c="45"/></text:span><text:span text:style-name="T30_3">　　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2">
          <table:table-cell table:style-name="Cell23">
            <text:p text:style-name="P31"><text:span text:style-name="T31_1">姓名</text:span></text:p>
          </table:table-cell>
          <table:table-cell table:style-name="Cell24" table:number-columns-spanned="2">
            <text:p text:style-name="P32"/>
          </table:table-cell>
          <table:table-cell table:style-name="Cell25" table:number-columns-spanned="2">
            <text:p text:style-name="P33"><text:span text:style-name="T33_1">身分證字號</text:span></text:p>
          </table:table-cell>
          <table:table-cell table:style-name="Cell26">
            <text:p text:style-name="P34"/>
          </table:table-cell>
          <table:table-cell table:style-name="Cell27" table:number-rows-spanned="4">
            <text:p text:style-name="P35"><text:span text:style-name="T35_1">粘貼相片處</text:span></text:p>
            <text:p text:style-name="P36"><text:span text:style-name="T36_1">附正面脫帽相片</text:span></text:p>
            <text:p text:style-name="P37"><text:span text:style-name="T37_1">2</text:span><text:span text:style-name="T37_2">吋</text:span><text:span text:style-name="T37_3">1</text:span><text:span text:style-name="T37_4">張</text:span></text:p>
          </table:table-cell>
        </table:table-row>
        <table:table-row table:style-name="Row13">
          <table:table-cell table:style-name="Cell28">
            <text:p text:style-name="P38"><text:span text:style-name="T38_1">出生年月日</text:span></text:p>
          </table:table-cell>
          <table:table-cell table:style-name="Cell29" table:number-columns-spanned="2">
            <text:p text:style-name="P39"><text:span text:style-name="T39_1">民國<text:s/></text:span><text:span text:style-name="T39_2"><text:s text:c="3"/></text:span><text:span text:style-name="T39_3">年</text:span><text:span text:style-name="T39_4"><text:s/></text:span><text:span text:style-name="T39_5"><text:s/></text:span><text:span text:style-name="T39_6"> <text:s/></text:span><text:span text:style-name="T39_7">月</text:span><text:span text:style-name="T39_8"><text:s/></text:span><text:span text:style-name="T39_9"><text:s/></text:span><text:span text:style-name="T39_10"> <text:s/></text:span><text:span text:style-name="T39_11">日</text:span></text:p>
          </table:table-cell>
          <table:table-cell table:style-name="Cell30" table:number-columns-spanned="2">
            <text:p text:style-name="P40"><text:span text:style-name="T40_1">性別</text:span></text:p>
          </table:table-cell>
          <table:table-cell table:style-name="Cell31">
            <text:p text:style-name="P41"><text:span text:style-name="T41_1">□</text:span><text:span text:style-name="T41_2"><text:s/></text:span><text:span text:style-name="T41_3">男</text:span><text:span text:style-name="T41_4"><text:s text:c="3"/></text:span><text:span text:style-name="T41_5">□</text:span><text:span text:style-name="T41_6"><text:s/></text:span><text:span text:style-name="T41_7">女</text:span></text:p>
          </table:table-cell>
        </table:table-row>
        <table:table-row table:style-name="Row14">
          <table:table-cell table:style-name="Cell32">
            <text:p text:style-name="P42"><text:span text:style-name="T42_1">聯絡</text:span></text:p>
            <text:p text:style-name="P43"><text:span text:style-name="T43_1">電話</text:span></text:p>
          </table:table-cell>
          <table:table-cell table:style-name="Cell33" table:number-columns-spanned="5">
            <text:p text:style-name="P44"><text:span text:style-name="T44_1">日：（</text:span><text:span text:style-name="T44_2"><text:s text:c="3"/></text:span><text:span text:style-name="T44_3">）</text:span><text:span text:style-name="T44_4"><text:s text:c="13"/></text:span><text:span text:style-name="T44_5"> <text:s/></text:span><text:span text:style-name="T44_6">夜：（</text:span><text:span text:style-name="T44_7"><text:s text:c="3"/></text:span><text:span text:style-name="T44_8">）</text:span></text:p>
            <text:p text:style-name="P45"><text:span text:style-name="T45_1">行動電話：</text:span><text:span text:style-name="T45_2"><text:s text:c="9"/></text:span><text:span text:style-name="T45_3"> <text:s/></text:span><text:span text:style-name="T45_4"> <text:s/></text:span><text:span text:style-name="T45_5"><text:s/></text:span><text:span text:style-name="T45_6"><text:s/></text:span><text:span text:style-name="T45_7">緊急連絡人電話：</text:span></text:p>
          </table:table-cell>
        </table:table-row>
        <table:table-row table:style-name="Row15">
          <table:table-cell table:style-name="Cell34">
            <text:p text:style-name="P46"><text:span text:style-name="T46_1">通訊地址</text:span></text:p>
          </table:table-cell>
          <table:table-cell table:style-name="Cell35" table:number-columns-spanned="5">
            <text:p text:style-name="P47"><text:span text:style-name="T47_1">□□□□□</text:span><text:span text:style-name="T47_2"><text:s/></text:span><text:span text:style-name="T47_3"><text:s text:c="23"/></text:span><text:span text:style-name="T47_4"><text:s text:c="19"/></text:span></text:p>
            <text:p text:style-name="P48"/>
            <text:p text:style-name="P49"><text:span text:style-name="T49_1">e-mail</text:span><text:span text:style-name="T49_2">：</text:span><text:span text:style-name="T49_3"><text:s/></text:span></text:p>
          </table:table-cell>
        </table:table-row>
        <table:table-row table:style-name="Row16">
          <table:table-cell table:style-name="Cell36">
            <text:p text:style-name="P50"><text:span text:style-name="T50_1">必須繳驗證件（請依順序排列）</text:span></text:p>
          </table:table-cell>
          <table:table-cell table:style-name="Cell37" table:number-columns-spanned="6">
            <text:p text:style-name="P51"><text:span text:style-name="T51_1">□履歷表(含</text:span><text:span text:style-name="T51_2">自傳</text:span><text:span text:style-name="T51_3">國民身分證影印本、汽車或機車駕駛執照影印本)</text:span></text:p>
            <text:p text:style-name="P52"><text:span text:style-name="T52_1">□成績單</text:span></text:p>
            <text:p text:style-name="P53"><text:span text:style-name="T53_1">□畢業證書影本（相關科系最高學歷）</text:span></text:p>
            <text:p text:style-name="P54"><text:span text:style-name="T54_1">□社工師</text:span><text:span text:style-name="T54_2">證</text:span><text:span text:style-name="T54_3">照</text:span><text:span text:style-name="T54_4">影</text:span><text:span text:style-name="T54_5">印</text:span><text:span text:style-name="T54_6">本(無者免付)</text:span></text:p>
            <text:p text:style-name="P55"><text:span text:style-name="T55_1">□</text:span><text:span text:style-name="T55_2">退伍令、免役證明影本（女性免附）</text:span></text:p>
            <text:p text:style-name="P56"><text:span text:style-name="T56_1">□自傳(請詳述)</text:span></text:p>
          </table:table-cell>
        </table:table-row>
        <table:table-row table:style-name="Row17">
          <table:table-cell table:style-name="Cell38" table:number-rows-spanned="2">
            <text:p text:style-name="P57"><text:span text:style-name="T57_1">符合資格條件之學歷證明文件</text:span></text:p>
          </table:table-cell>
          <table:table-cell table:style-name="Cell39" table:number-columns-spanned="3">
            <text:p text:style-name="P58"><text:span text:style-name="T58_1">學校名稱（請填全銜）</text:span></text:p>
          </table:table-cell>
          <table:table-cell table:style-name="Cell40" table:number-columns-spanned="2">
            <text:p text:style-name="P59"><text:span text:style-name="T59_1">科系名稱</text:span></text:p>
          </table:table-cell>
          <table:table-cell table:style-name="Cell41">
            <text:p text:style-name="P60"><text:span text:style-name="T60_1">畢業年月</text:span></text:p>
          </table:table-cell>
        </table:table-row>
        <table:table-row table:style-name="Row18">
          <table:table-cell table:style-name="Cell42" table:number-columns-spanned="3">
            <text:p text:style-name="P61"/>
            <text:p text:style-name="P62"/>
          </table:table-cell>
          <table:table-cell table:style-name="Cell43" table:number-columns-spanned="2">
            <text:p text:style-name="P63"/>
          </table:table-cell>
          <table:table-cell table:style-name="Cell44">
            <text:p text:style-name="P64"><text:span text:style-name="T64_1">年</text:span><text:span text:style-name="T64_2"><text:s text:c="6"/></text:span><text:span text:style-name="T64_3">月</text:span></text:p>
          </table:table-cell>
        </table:table-row>
        <table:table-row table:style-name="Row19">
          <table:table-cell table:style-name="Cell45" table:number-rows-spanned="2">
            <text:p text:style-name="P65"><text:span text:style-name="T65_1">相關</text:span></text:p>
            <text:p text:style-name="P66"><text:span text:style-name="T66_1">專業證照</text:span></text:p>
          </table:table-cell>
          <table:table-cell table:style-name="Cell46" table:number-columns-spanned="3">
            <text:p text:style-name="P67"/>
          </table:table-cell>
          <table:table-cell table:style-name="Cell47" table:number-columns-spanned="2">
            <text:p text:style-name="P68"/>
          </table:table-cell>
          <table:table-cell table:style-name="Cell48">
            <text:p text:style-name="P69"/>
          </table:table-cell>
        </table:table-row>
        <table:table-row table:style-name="Row20">
          <table:table-cell table:style-name="Cell49" table:number-columns-spanned="3">
            <text:p text:style-name="P70"/>
          </table:table-cell>
          <table:table-cell table:style-name="Cell50" table:number-columns-spanned="2">
            <text:p text:style-name="P71"/>
          </table:table-cell>
          <table:table-cell table:style-name="Cell51">
            <text:p text:style-name="P72"/>
          </table:table-cell>
        </table:table-row>
        <table:table-row table:style-name="Row21">
          <table:table-cell table:style-name="Cell52" table:number-rows-spanned="2">
            <text:p text:style-name="P73"><text:span text:style-name="T73_1">電腦</text:span></text:p>
            <text:p text:style-name="P74"><text:span text:style-name="T74_1">相關能力</text:span></text:p>
          </table:table-cell>
          <table:table-cell table:style-name="Cell53" table:number-columns-spanned="6">
            <text:p text:style-name="P75"><text:span text:style-name="T75_1">輸入能力： <text:s/></text:span><text:span text:style-name="T75_2"><text:s/></text:span><text:span text:style-name="T75_3"><text:s text:c="8"/></text:span><text:span text:style-name="T75_4">輸入法</text:span><text:span text:style-name="T75_5"><text:s text:c="4"/></text:span><text:span text:style-name="T75_6">中打速度：每分鐘</text:span><text:span text:style-name="T75_7"><text:s text:c="7"/></text:span><text:span text:style-name="T75_8">字以上</text:span></text:p>
          </table:table-cell>
        </table:table-row>
        <table:table-row table:style-name="Row22">
          <table:table-cell table:style-name="Cell54" table:number-columns-spanned="6">
            <text:p text:style-name="P76"><text:span text:style-name="T76_1">擅長使用軟體：</text:span></text:p>
          </table:table-cell>
        </table:table-row>
        <table:table-row table:style-name="Row23">
          <table:table-cell table:style-name="Cell55">
            <text:p text:style-name="P77"><text:span text:style-name="T77_1">駕駛執照</text:span></text:p>
          </table:table-cell>
          <table:table-cell table:style-name="Cell56" table:number-columns-spanned="6">
            <text:p text:style-name="P78"><text:span text:style-name="T78_1"><text:s text:c="2"/>□</text:span><text:span text:style-name="T78_2"> <text:s/></text:span><text:span text:style-name="T78_3">機車</text:span><text:span text:style-name="T78_4"><text:s text:c="9"/></text:span><text:span text:style-name="T78_5">□</text:span><text:span text:style-name="T78_6"> <text:s/></text:span><text:span text:style-name="T78_7">汽車</text:span><text:span text:style-name="T78_8"><text:s/></text:span></text:p>
          </table:table-cell>
        </table:table-row>
        <table:table-row table:style-name="Row24">
          <table:table-cell table:style-name="Cell57">
            <text:p text:style-name="P79"><text:span text:style-name="T79_1">兵役狀況</text:span></text:p>
            <text:p text:style-name="P80"><text:span text:style-name="T80_1">（女性免填）</text:span></text:p>
          </table:table-cell>
          <table:table-cell table:style-name="Cell58" table:number-columns-spanned="6">
            <text:p text:style-name="P81"><text:span text:style-name="T81_1">□</text:span><text:span text:style-name="T81_2"><text:s/></text:span><text:span text:style-name="T81_3">役畢</text:span><text:span text:style-name="T81_4"><text:s text:c="6"/></text:span><text:span text:style-name="T81_5"><text:s text:c="9"/></text:span><text:span text:style-name="T81_6"> <text:s/></text:span><text:span text:style-name="T81_7"> <text:s/>□</text:span><text:span text:style-name="T81_8"><text:s/></text:span><text:span text:style-name="T81_9">免役</text:span></text:p>
            <text:p text:style-name="P82"><text:span text:style-name="T82_1"><text:s/>退伍日期：</text:span><text:span text:style-name="T82_2"> <text:s/></text:span><text:span text:style-name="T82_3">年</text:span><text:span text:style-name="T82_4"> <text:s/></text:span><text:span text:style-name="T82_5">月</text:span><text:span text:style-name="T82_6"> <text:s/></text:span><text:span text:style-name="T82_7">日</text:span></text:p>
          </table:table-cell>
        </table:table-row>
        <table:table-row table:style-name="Row25">
          <table:table-cell table:style-name="Cell59" table:number-rows-spanned="5">
            <text:p text:style-name="P83"><text:span text:style-name="T83_1">工作</text:span><text:span text:style-name="T83_2">經歷</text:span></text:p>
          </table:table-cell>
          <table:table-cell table:style-name="Cell60">
            <text:p text:style-name="P84"><text:span text:style-name="T84_1">服務機關名稱</text:span></text:p>
            <text:p text:style-name="P85"><text:span text:style-name="T85_1">（請填全銜）</text:span></text:p>
          </table:table-cell>
          <table:table-cell table:style-name="Cell61" table:number-columns-spanned="2">
            <text:p text:style-name="P86"><text:span text:style-name="T86_1">擔任職稱</text:span></text:p>
          </table:table-cell>
          <table:table-cell table:style-name="Cell62" table:number-columns-spanned="2">
            <text:p text:style-name="P87"><text:span text:style-name="T87_1">服務期間</text:span></text:p>
          </table:table-cell>
          <table:table-cell table:style-name="Cell63">
            <text:p text:style-name="P88"><text:span text:style-name="T88_1">合計年資</text:span></text:p>
          </table:table-cell>
        </table:table-row>
        <table:table-row table:style-name="Row26">
          <table:table-cell table:style-name="Cell64">
            <text:p text:style-name="P89"/>
          </table:table-cell>
          <table:table-cell table:style-name="Cell65" table:number-columns-spanned="2">
            <text:p text:style-name="P90"/>
          </table:table-cell>
          <table:table-cell table:style-name="Cell66" table:number-columns-spanned="2">
            <text:p text:style-name="P91"/>
          </table:table-cell>
          <table:table-cell table:style-name="Cell67">
            <text:p text:style-name="P92"><text:span text:style-name="T92_1">年</text:span><text:span text:style-name="T92_2"><text:s text:c="6"/></text:span><text:span text:style-name="T92_3">月</text:span></text:p>
          </table:table-cell>
        </table:table-row>
        <table:table-row table:style-name="Row27">
          <table:table-cell table:style-name="Cell68">
            <text:p text:style-name="P93"/>
          </table:table-cell>
          <table:table-cell table:style-name="Cell69" table:number-columns-spanned="2">
            <text:p text:style-name="P94"/>
          </table:table-cell>
          <table:table-cell table:style-name="Cell70" table:number-columns-spanned="2">
            <text:p text:style-name="P95"/>
          </table:table-cell>
          <table:table-cell table:style-name="Cell71">
            <text:p text:style-name="P96"><text:span text:style-name="T96_1"><text:s text:c="7"/></text:span><text:span text:style-name="T96_2">年</text:span><text:span text:style-name="T96_3"><text:s text:c="6"/></text:span><text:span text:style-name="T96_4">月</text:span></text:p>
          </table:table-cell>
        </table:table-row>
        <table:table-row table:style-name="Row28">
          <table:table-cell table:style-name="Cell72">
            <text:p text:style-name="P97"/>
          </table:table-cell>
          <table:table-cell table:style-name="Cell73" table:number-columns-spanned="2">
            <text:p text:style-name="P98"/>
          </table:table-cell>
          <table:table-cell table:style-name="Cell74" table:number-columns-spanned="2">
            <text:p text:style-name="P99"/>
          </table:table-cell>
          <table:table-cell table:style-name="Cell75">
            <text:p text:style-name="P100"><text:span text:style-name="T100_1"><text:s text:c="7"/></text:span><text:span text:style-name="T100_2">年</text:span><text:span text:style-name="T100_3"><text:s text:c="6"/></text:span><text:span text:style-name="T100_4">月</text:span></text:p>
          </table:table-cell>
        </table:table-row>
        <table:table-row table:style-name="Row29">
          <table:table-cell table:style-name="Cell76">
            <text:p text:style-name="P101"/>
          </table:table-cell>
          <table:table-cell table:style-name="Cell77" table:number-columns-spanned="2">
            <text:p text:style-name="P102"/>
          </table:table-cell>
          <table:table-cell table:style-name="Cell78" table:number-columns-spanned="2">
            <text:p text:style-name="P103"/>
          </table:table-cell>
          <table:table-cell table:style-name="Cell79">
            <text:p text:style-name="P104"><text:span text:style-name="T104_1"><text:s/></text:span><text:span text:style-name="T104_2"><text:s text:c="5"/></text:span><text:span text:style-name="T104_3"><text:s/></text:span><text:span text:style-name="T104_4">年</text:span><text:span text:style-name="T104_5"><text:s text:c="6"/></text:span><text:span text:style-name="T104_6">月</text:span></text:p>
          </table:table-cell>
        </table:table-row>
      </table:table>
      <text:p text:style-name="P105"><text:span text:style-name="T105_1">國民</text:span><text:span text:style-name="T105_2">身分證影</text:span><text:span text:style-name="T105_3">印</text:span><text:span text:style-name="T105_4">本</text:span><text:span text:style-name="T105_5"><text:s/></text:span><text:span text:style-name="T105_6">黏貼用紙</text:span></text:p>
      <text:p text:style-name="P106"/>
      <table:table table:style-name="Table3">
        <table:table-column table:style-name="Column10"/>
        <table:table-column table:style-name="Column11"/>
        <table:table-row table:style-name="Row30">
          <table:table-cell table:style-name="Cell80">
            <text:p text:style-name="P107"/>
            <text:p text:style-name="P108"/>
            <text:p text:style-name="P109"/>
            <text:p text:style-name="P110"><text:span text:style-name="T110_1">（</text:span><text:span text:style-name="T110_2">身分證影本正面黏貼處</text:span><text:span text:style-name="T110_3">）</text:span></text:p>
          </table:table-cell>
          <table:table-cell table:style-name="Cell81">
            <text:p text:style-name="P111"/>
            <text:p text:style-name="P112"/>
            <text:p text:style-name="P113"/>
            <text:p text:style-name="P114"><text:span text:style-name="T114_1">（</text:span><text:span text:style-name="T114_2">身分證影本反面黏貼處</text:span><text:span text:style-name="T114_3">）</text:span></text:p>
          </table:table-cell>
        </table:table-row>
      </table:table>
      <text:p text:style-name="P115"/>
      <text:p text:style-name="P116"/>
      <text:p text:style-name="P117"><text:span text:style-name="T117_1">汽機車駕駛執照影</text:span><text:span text:style-name="T117_2">印</text:span><text:span text:style-name="T117_3">本</text:span><text:span text:style-name="T117_4"><text:s/></text:span><text:span text:style-name="T117_5">黏貼用紙</text:span></text:p>
      <table:table table:style-name="Table4">
        <table:table-column table:style-name="Column12"/>
        <table:table-column table:style-name="Column13"/>
        <table:table-row table:style-name="Row31">
          <table:table-cell table:style-name="Cell82">
            <text:p text:style-name="P118"/>
            <text:p text:style-name="P119"/>
            <text:p text:style-name="P120"/>
            <text:p text:style-name="P121"><text:span text:style-name="T121_1">（駕照影本正面黏貼處</text:span><text:span text:style-name="T121_2">）</text:span></text:p>
          </table:table-cell>
          <table:table-cell table:style-name="Cell83">
            <text:p text:style-name="P122"/>
            <text:p text:style-name="P123"/>
            <text:p text:style-name="P124"/>
            <text:p text:style-name="P125"><text:span text:style-name="T125_1">（</text:span><text:span text:style-name="T125_2">駕照影本反面黏貼處</text:span><text:span text:style-name="T125_3">）</text:span></text:p>
          </table:table-cell>
        </table:table-row>
      </table:table>
      <text:p text:style-name="P126"><text:span text:style-name="T126_1">（汽、機車任選一種黏貼）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-0.055cm" text:min-label-width="0.847cm" fo:text-align="start"/>
      </text:list-level-style-number>
      <text:list-level-style-number text:style-name="List1Level1" style:num-suffix="、" text:level="2">
        <style:list-level-properties text:space-before="0.792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485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485cm" text:min-label-width="0.847cm" fo:text-align="start"/>
      </text:list-level-style-number>
      <text:list-level-style-number text:style-name="List1Level4" style:num-suffix="、" text:level="5">
        <style:list-level-properties text:space-before="3.332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25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25cm" text:min-label-width="0.847cm" fo:text-align="start"/>
      </text:list-level-style-number>
      <text:list-level-style-number text:style-name="List1Level7" style:num-suffix="、" text:level="8">
        <style:list-level-properties text:space-before="5.872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65cm" text:min-label-distance="0.847cm" fo:text-align="end"/>
      </text:list-level-style-number>
    </text:list-style>
    <style:style style:name="List2Level0" style:family="text">
      <style:text-properties style:font-name="標楷體" fo:font-size="14pt" style:font-name-asian="標楷體"/>
    </style:style>
    <text:list-style style:name="LS2">
      <text:list-level-style-number text:style-name="List2Level0" style:num-suffix="）" style:num-prefix="（" text:level="1">
        <style:list-level-properties text:space-before="-0.055cm" text:min-label-width="1.402cm" fo:text-align="start"/>
        <style:text-properties style:font-name="標楷體" fo:font-size="14pt" style:font-name-asian="標楷體"/>
      </text:list-level-style-number>
      <text:list-level-style-number text:style-name="List2Level1" style:num-suffix="、" text:level="2">
        <style:list-level-properties text:space-before="0.79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485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485cm" text:min-label-width="0.847cm" fo:text-align="start"/>
      </text:list-level-style-number>
      <text:list-level-style-number text:style-name="List2Level4" style:num-suffix="、" text:level="5">
        <style:list-level-properties text:space-before="3.33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2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25cm" text:min-label-width="0.847cm" fo:text-align="start"/>
      </text:list-level-style-number>
      <text:list-level-style-number text:style-name="List2Level7" style:num-suffix="、" text:level="8">
        <style:list-level-properties text:space-before="5.87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65cm" text:min-label-distance="0.847cm" fo:text-align="end"/>
      </text:list-level-style-number>
    </text:list-style>
    <style:style style:name="List3Level0" style:family="text">
      <style:text-properties style:font-name="標楷體" fo:font-size="14pt" style:font-name-asian="標楷體"/>
    </style:style>
    <text:list-style style:name="LS3">
      <text:list-level-style-number text:style-name="List3Level0" style:num-suffix="）" style:num-prefix="（" text:level="1">
        <style:list-level-properties text:space-before="-0.109cm" text:min-label-width="1.402cm" fo:text-align="start"/>
        <style:text-properties style:font-name="標楷體" fo:font-size="14pt" style:font-name-asian="標楷體"/>
      </text:list-level-style-number>
      <text:list-level-style-number text:style-name="List3Level1" style:num-suffix="、" text:level="2">
        <style:list-level-properties text:space-before="0.792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485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485cm" text:min-label-width="0.847cm" fo:text-align="start"/>
      </text:list-level-style-number>
      <text:list-level-style-number text:style-name="List3Level4" style:num-suffix="、" text:level="5">
        <style:list-level-properties text:space-before="3.332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25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25cm" text:min-label-width="0.847cm" fo:text-align="start"/>
      </text:list-level-style-number>
      <text:list-level-style-number text:style-name="List3Level7" style:num-suffix="、" text:level="8">
        <style:list-level-properties text:space-before="5.872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565cm" text:min-label-distance="0.847cm" fo:text-align="end"/>
      </text:list-level-style-number>
    </text:list-style>
    <text:list-style style:name="LS4">
      <text:list-level-style-number text:style-name="List4Level0" style:num-suffix="）" style:num-prefix="（" text:level="1">
        <style:list-level-properties text:space-before="-0.055cm" text:min-label-width="1.508cm" fo:text-align="start"/>
      </text:list-level-style-number>
      <text:list-level-style-number text:style-name="List4Level1" style:num-suffix="、" text:level="2">
        <style:list-level-properties text:space-before="0.792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485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485cm" text:min-label-width="0.847cm" fo:text-align="start"/>
      </text:list-level-style-number>
      <text:list-level-style-number text:style-name="List4Level4" style:num-suffix="、" text:level="5">
        <style:list-level-properties text:space-before="3.332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25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25cm" text:min-label-width="0.847cm" fo:text-align="start"/>
      </text:list-level-style-number>
      <text:list-level-style-number text:style-name="List4Level7" style:num-suffix="、" text:level="8">
        <style:list-level-properties text:space-before="5.872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565cm" text:min-label-distance="0.847cm" fo:text-align="end"/>
      </text:list-level-style-number>
    </text:list-style>
    <text:list-style style:name="LS5">
      <text:list-level-style-number text:style-name="List5Level0" style:num-suffix="）" style:num-prefix="（" text:level="1">
        <style:list-level-properties text:space-before="-0.055cm" text:min-label-width="1.508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2.222cm" fo:margin-right="2.268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19-12-03T08:57:00</meta:creation-date>
    <dc:creator>user</dc:creator>
    <dc:date>2019-12-27T03:35:00</dc:date>
    <meta:print-date>2019-12-17T03:18:00</meta:print-date>
    <meta:editing-cycles>8</meta:editing-cycles>
    <meta:editing-duration>PT36M</meta:editing-duration>
    <meta:document-statistic meta:page-count="1" meta:paragraph-count="3" meta:row-count="11" meta:word-count="240" meta:character-count="1606" meta:non-whitespace-character-count="1369"/>
  </office:meta>
</office:document-meta>
</file>