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1.058cm"/>
      <style:text-properties officeooo:paragraph-rsid="00133b5b" style:font-name-asian="標楷體"/>
    </style:style>
    <style:style style:name="P3" style:family="paragraph" style:parent-style-name="Text_20_body">
      <style:paragraph-properties style:line-height-at-least="1.058cm"/>
      <style:text-properties officeooo:paragraph-rsid="00133b5b" style:font-name-asian="標楷體" style:font-size-asian="14pt"/>
    </style:style>
    <style:style style:name="P4" style:family="paragraph" style:parent-style-name="Text_20_body">
      <style:paragraph-properties fo:margin-left="0cm" fo:margin-right="0cm" style:line-height-at-least="1.058cm" fo:text-indent="0cm" style:auto-text-indent="false"/>
      <style:text-properties style:font-name-asian="標楷體"/>
    </style:style>
    <style:style style:name="P5" style:family="paragraph" style:parent-style-name="Text_20_body">
      <style:paragraph-properties fo:margin-left="0cm" fo:margin-right="0cm" style:line-height-at-least="1.058cm" fo:text-indent="0cm" style:auto-text-indent="false"/>
      <style:text-properties officeooo:paragraph-rsid="00133b5b" style:font-name-asian="標楷體"/>
    </style:style>
    <style:style style:name="P6" style:family="paragraph" style:parent-style-name="Text_20_body">
      <style:paragraph-properties fo:margin-left="0cm" fo:margin-right="0cm" style:line-height-at-least="1.058cm" fo:text-indent="0cm" style:auto-text-indent="false"/>
      <style:text-properties officeooo:paragraph-rsid="00133b5b" style:font-name-asian="標楷體" style:font-size-asian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20pt"/>
    </style:style>
    <style:style style:name="T3" style:family="text">
      <style:text-properties style:font-size-asian="14pt"/>
    </style:style>
    <style:style style:name="T4" style:family="text">
      <style:text-properties style:font-size-asian="14pt" style:language-asian="en" style:country-asian="US"/>
    </style:style>
    <style:style style:name="T5" style:family="text">
      <style:text-properties style:font-size-asian="14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2">不當勞動行為裁決辦法第六條修正條文</text:span></text:span></text:p>
      <text:p text:style-name="P3">第六條　裁決委員有下列各款情形之一者，應自行迴避：</text:p>
      <text:p text:style-name="P2"><text:span text:style-name="T5">　　　　</text:span><text:span text:style-name="T4">一、</text:span><text:span text:style-name="T3">曾為該爭議事件之調解委員或調解人。</text:span></text:p>
      <text:p text:style-name="P2"><text:span text:style-name="T5">　　　　</text:span><text:span text:style-name="T4">二、</text:span><text:span text:style-name="T3">裁決委員或其配偶、前配偶，就該爭議事件與當事人　　</text:span></text:p>
      <text:p text:style-name="P3">　　　　　　有共同權利人或共同義務人之關係者。</text:p>
      <text:p text:style-name="P5"><text:span text:style-name="T5">　　　　</text:span><text:span text:style-name="T4">三、</text:span><text:span text:style-name="T3">裁決委員或其配偶、前配偶、四親等內之血親或三親　　</text:span></text:p>
      <text:p text:style-name="P6">　　　　　　等內之姻親或曾有此關係者為爭議事件之當事人。</text:p>
      <text:p text:style-name="P4"><text:span text:style-name="T5">　　　　</text:span><text:span text:style-name="T4">四、</text:span><text:span text:style-name="T3">現為或曾為該爭議事件當事人之代理人或家長、家屬。</text:span></text:p>
      <text:p text:style-name="P5"><text:span text:style-name="T5">　　　　</text:span><text:span text:style-name="T4">五、</text:span><text:span text:style-name="T3">工會為爭議事件之當事人者，其會員、理事、監事或　　</text:span></text:p>
      <text:p text:style-name="P6">　　　　　　會務人員。</text:p>
      <text:p text:style-name="P5"><text:span text:style-name="T5">　　　　</text:span><text:span text:style-name="T4">六、</text:span><text:span text:style-name="T3">雇主團體或雇主為爭議事件之當事人者，其會員、理</text:span></text:p>
      <text:p text:style-name="P6">　　　　　　事、監事、會務人員或其受僱人。</text:p>
      <text:p text:style-name="P4"><text:span text:style-name="T5">　　　　</text:span><text:span text:style-name="T4">七、</text:span><text:span text:style-name="T3">有具體事實足認其執行業務有偏頗之虞。</text:span></text:p>
      <text:p text:style-name="P1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47cm" loext:contextual-spacing="false" fo:line-height="120%" fo:orphans="2" fo:widows="2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lock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olinfo</meta:initial-creator>
    <meta:creation-date>2019-03-28T03:33:00Z</meta:creation-date>
    <dc:date>2019-12-11T21:46:22.383000000</dc:date>
    <meta:editing-cycles>7</meta:editing-cycles>
    <meta:editing-duration>PT12M29S</meta:editing-duration>
    <meta:document-statistic meta:table-count="0" meta:image-count="0" meta:object-count="0" meta:page-count="1" meta:paragraph-count="13" meta:word-count="265" meta:character-count="324" meta:non-whitespace-character-count="265"/>
    <meta:template xlink:type="simple" xlink:actuate="onRequest" xlink:title="" xlink:href="file:///Z:/勞動關係司/四科(裁決科)/09修法/108年報酬標準修法/發布/勞動部%20令(稿).odt/Normal"/>
  </office:meta>
</office:document-meta>
</file>